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color="#19191A" style:language-asian="it" style:country-asian="IT"/>
    </style:style>
    <style:style style:name="P8" style:parent-style-name="Normal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center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Paragrafoelenco" style:list-style-name="LFO1" style:family="paragraph">
      <style:paragraph-properties fo:text-align="justify"/>
      <style:text-properties style:font-name="Times New Roman"/>
    </style:style>
    <style:style style:name="P17" style:parent-style-name="Paragrafoelenco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/>
    </style:style>
    <style:style style:name="P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Times New Roman"/>
    </style:style>
    <style:style style:name="P19" style:parent-style-name="Paragrafoelenco" style:family="paragraph">
      <style:paragraph-properties fo:text-align="justify"/>
      <style:text-properties style:font-name="Times New Roman"/>
    </style:style>
    <style:style style:name="P20" style:parent-style-name="Paragrafoelenco" style:list-style-name="LFO1" style:family="paragraph">
      <style:paragraph-properties fo:text-align="justify"/>
      <style:text-properties style:font-name="Times New Roman"/>
    </style:style>
    <style:style style:name="P21" style:parent-style-name="Paragrafoelenco" style:list-style-name="LFO1" style:family="paragraph">
      <style:paragraph-properties fo:text-align="justify"/>
      <style:text-properties style:font-name="Times New Roman"/>
    </style:style>
    <style:style style:name="P22" style:parent-style-name="Paragrafoelenco" style:list-style-name="LFO1" style:family="paragraph">
      <style:paragraph-properties fo:text-align="justify"/>
      <style:text-properties style:font-name="Times New Roman"/>
    </style:style>
    <style:style style:name="P23" style:parent-style-name="Paragrafoelenco" style:list-style-name="LFO1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asian="Times New Roman" fo:color="#19191A" style:language-asian="it" style:country-asian="IT"/>
    </style:style>
    <style:style style:name="P25" style:parent-style-name="Paragrafoelenco" style:list-style-name="LFO1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Times New Roman" fo:color="#19191A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color="#19191A" style:language-asian="it" style:country-asian="IT"/>
    </style:style>
    <style:style style:name="P28" style:parent-style-name="Paragrafoelenco" style:list-style-name="LFO1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asian="Times New Roman" fo:color="#19191A" style:language-asian="it" style:country-asian="IT"/>
    </style:style>
    <style:style style:name="P30" style:parent-style-name="Paragrafoelenco" style:list-style-name="LFO1" style:family="paragraph">
      <style:paragraph-properties fo:text-align="justify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 style:font-name-asian="Times New Roman" fo:color="#19191A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color="#19191A" style:language-asian="it" style:country-asian="IT"/>
    </style:style>
    <style:style style:name="P34" style:parent-style-name="Paragrafoelenco" style:list-style-name="LFO1" style:family="paragraph">
      <style:paragraph-properties fo:text-align="justify"/>
      <style:text-properties style:font-name="Times New Roman"/>
    </style:style>
    <style:style style:name="P35" style:parent-style-name="Paragrafoelenco" style:list-style-name="LFO1" style:family="paragraph">
      <style:paragraph-properties fo:text-align="justify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arta intestata o timbro ditta<text:s/><text:tab/><text:tab/><text:tab/><text:tab/><text:tab/><text:tab/><text:tab/>Allegato A<text:s/></text:p>
      <text:p text:style-name="P2"/>
      <text:p text:style-name="P3">Al Comune di Santa Teresa di Riva<text:s/></text:p>
      <text:p text:style-name="P4"><text:span text:style-name="T5">OGGETTO: Istanza di partecipazione per l’iscrizione, da parte di Operatori Economici, all’Albo<text:s/></text:span><text:span text:style-name="T6">Fornitori per l’affidamento dei<text:s/></text:span><text:span text:style-name="T7">servizi di <text:s/>noleggio palchi – service – audio – luci <text:s/>per gli <text:s/>eventi culturali – sportivi e spettacoli organizzati dal Comune di S. Teresa di Riva.<text:s/></text:span></text:p>
      <text:p text:style-name="P8"/>
      <text:p text:style-name="P9">DICHIARAZIONE SOSTITUTIVA EX D.P.R. 445/2000.<text:s/></text:p>
      <text:p text:style-name="P10">Il/la sottoscritto/a _____________________________________ nato/a a ___________________(__) il __________, C.F. _________________________, residente a _____________________(__) in qualità di __________________________________ (titolare, legale rappresentante, procuratore) della società / ditta __________________________________________________________________________________ con sede ____________________________________________________________ tel. _________________ P.E.C. _________________________________ codice fiscale/partita IVA<text:s/>_____________________, di seguito denominata “Impresa”, consapevole:<text:s/></text:p>
      <text:p text:style-name="P11">• delle sanzioni penali, nel caso di dichiarazioni non veritiere, false o mendaci, di formazione o uso di atti falsi, richiamate dagli artt. 75 e76 del d.P.R. n. 445/2000 e dagli artt.<text:s/>483, 489, 495 e 496 del Codice Penale; • che verranno svolti controlli da parte della “Stazione Appaltante” al fine di verificare la veridicità della presente autodichiarazione;<text:s/></text:p>
      <text:p text:style-name="P12">• che laddove la presente autocertificazione risultasse non veritiera, falsa<text:s/>o mendace, la “Stazione Appaltante” non provvederà all’inserimento dell “Impresa” nell’Albo.<text:s/></text:p>
      <text:p text:style-name="P13">DICHIARA SOTTO LA PROPRIA RESPONSABILITÀ</text:p>
      <text:p text:style-name="P14">che questa “Impresa” intende partecipare per la categoria: <text:s text:c="15"/>o per le categorie : <text:s/></text:p>
      <text:p text:style-name="P15">e a tal fine dichiara di:<text:s/></text:p>
      <text:list text:style-name="LFO1" text:continue-numbering="true">
        <text:list-item>
          <text:p text:style-name="P16">essere iscritta dal _________ nel Registro delle Imprese presso la Camera di Commercio di __________, al numero _________.<text:s/></text:p>
        </text:list-item>
        <text:list-item>
          <text:p text:style-name="P17">eseguire i seguenti servizi e forniture:</text:p>
        </text:list-item>
      </text:list>
      <text:p text:style-name="P18"><text:s text:c="2"/></text:p>
      <text:p text:style-name="P19"/>
      <text:list text:style-name="LFO1" text:continue-numbering="true">
        <text:list-item>
          <text:p text:style-name="P20">non trovarsi in alcuna delle situazioni preclusive della partecipazione alle<text:s/>procedure di affidamento e alla stipula dei relativi contratti contemplate dall’art. 94-95 del Codice dei contratti e non siano incorse, nei due anni precedenti il presente avviso, nelle cause di divieto, decadenza o sospensione di cui all’art. 67 del Dlgs. 159/2011, ovvero nelle condizioni di cui all’art. o che siano incorsi, ai sensi della normativa vigente, in ulteriori divieti a contrattare con la pubblica amministrazione;<text:s/></text:p>
        </text:list-item>
        <text:list-item>
          <text:p text:style-name="P21">avere comprovata esperienza nel relativo ambito di attività: almeno tre esercizi<text:s/>commerciali.<text:s/></text:p>
        </text:list-item>
        <text:list-item>
          <text:p text:style-name="P22">di essere in regola con i versamenti dei contributi previdenziali e fiscali;<text:s/></text:p>
        </text:list-item>
        <text:list-item>
          <text:p text:style-name="P23"><text:span text:style-name="T24">di essere in regola con il documento unico di Regolarità Contributiva ai sensi del D.M. 20/10/2007;</text:span></text:p>
        </text:list-item>
        <text:list-item>
          <text:p text:style-name="P25"><text:span text:style-name="T26">di essere in regola con la normativa sul diritto al lavoro dei<text:s/></text:span><text:span text:style-name="T27">disabili (art. 17, Legge 12 Marzo 1999, n. 68) <text:s/>oppure di non essere assoggettabili alla stessa;</text:span></text:p>
        </text:list-item>
        <text:list-item>
          <text:p text:style-name="P28"><text:span text:style-name="T29">di essere o non essere iscritto al MEPA;</text:span></text:p>
        </text:list-item>
        <text:list-item>
          <text:p text:style-name="P30"><text:span text:style-name="T31">di essere in regola<text:s/></text:span><text:span text:style-name="T32">essere in regola con la normativa sulla sicurezza sul lavoro con particolare riferimento al decret</text:span><text:span text:style-name="T33">o legislativo 81/2008 e s.m.i.;</text:span></text:p>
        </text:list-item>
        <text:list-item>
          <text:p text:style-name="P34">di autorizzare il trattamento dei dati personali forniti ai sensi del D.Lgs. 196/2003 e ss.mm.ii.;<text:s/></text:p>
        </text:list-item>
        <text:list-item>
          <text:p text:style-name="P35"><text:span text:style-name="T36">di assumere gli obblighi di tracciabilità dei flussi finanziari previsti dalla Legge n. 136/2010 e ss.mm.ii. Allegare fotoco</text:span><text:span text:style-name="T37">pia di un documento di riconoscimento, in corso di validità, del Legale Rappresentante, debitamente<text:s/></text:span>sottoscritto.<text:s/></text:p>
        </text:list-item>
      </text:list>
      <text:p text:style-name="P38"><text:span text:style-name="T39">Luogo e data ____________________ <text:s text:c="76"/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6-08T13:54:00Z</meta:creation-date>
    <dc:date>2026-06-08T13:54:00Z</dc:date>
    <meta:template xlink:href="Normal" xlink:type="simple"/>
    <meta:editing-cycles>2</meta:editing-cycles>
    <meta:editing-duration>PT0S</meta:editing-duration>
    <meta:document-statistic meta:page-count="2" meta:paragraph-count="6" meta:word-count="520" meta:character-count="3480" meta:row-count="24" meta:non-whitespace-character-count="2966"/>
  </office:meta>
</office:document-meta>
</file>